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11 июля</text:span><text:span text:style-name="T3"><text:line-break/>День открытой астрономии в Челябинске<text:s/></text:span><text:span text:style-name="T4"><text:line-break/></text:span><text:span text:style-name="T5">Тротуарная астрономия – это вид астрономических наблюдений, когда астрономы-любители выносят свои телескопы и<text:s/></text:span><text:span text:style-name="T6"><text:s/>приглашают прохожих бесплатно смотреть на небесные объекты, рассказывая об увиденном.</text:span><text:span text:style-name="T7"><text:s/>11 июля магазин «Четыре глаза» совместно с астрономами-любителями</text:span><text:span text:style-name="T8"><text:s/>города</text:span><text:span text:style-name="T9"><text:s/>провели тротуарную астрономию в центре Челябинска. Телескопы были<text:s/></text:span><text:span text:style-name="T10">достаточно мощными, для того, что бы позволить<text:s/></text:span><text:span text:style-name="T11">прохожим во все</text:span><text:span text:style-name="T12">й</text:span><text:span text:style-name="T13"><text:s/>красе посмотреть на красавицу</text:span><text:span text:style-name="T14">-</text:span><text:span text:style-name="T15">Луну, а так же увидеть планеты Сатурн и Юпитер.<text:s/></text:span><text:span text:style-name="T16">Высокие характеристики выставленных</text:span><text:span text:style-name="T17"><text:s/>телескоп</text:span><text:span text:style-name="T18">ов, даже</text:span><text:span text:style-name="T19"><text:s/>в условиях городской засветки позволяют достаточно хорошо рассм</text:span><text:span text:style-name="T20">отреть объекты ближнего космоса</text:span><text:span text:style-name="T21"><text:s/>что, в свою очередь, не могло не радовать гостей мероприятий и случайный прохожих, Жители и гости города, <text:s/>абсолютно безвозмездно, смогли полюбоваться красотами космоса прямо в центре<text:s/></text:span><text:span text:style-name="T22">Челябинска</text:span><text:span text:style-name="T23">, и<text:s/></text:span><text:span text:style-name="T24">явно<text:s/></text:span><text:span text:style-name="T25">остались довольны.<text:s/></text:span><text:span text:style-name="T26">Тротуарная астрономия нацелена на популяризацию науки и в этот день организаторы со своей задачей справились.<text:s/></text:span><text:span text:style-name="T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Ростов Четыре глаза</dc:creator>
    <meta:creation-date>2009-04-16T11:32:00Z</meta:creation-date>
    <dc:date>2019-07-29T08:00:00Z</dc:date>
    <meta:template xlink:href="Normal" xlink:type="simple"/>
    <meta:editing-cycles>5</meta:editing-cycles>
    <meta:editing-duration>PT15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5" meta:row-count="7" meta:non-whitespace-character-count="857"/>
  </office:meta>
</office:document-meta>
</file>